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oper Black" svg:font-family="Cooper Black" style:font-family-generic="roman" style:font-pitch="variable" svg:panose-1="2 8 9 4 4 3 11 2 4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oper Black" fo:font-weight="bold" style:font-weight-asian="bold" style:font-weight-complex="bold" fo:text-shadow="0.0291in 0.0291in 0.0138in #FFFFFF" fo:color="#E97132" fo:font-size="45pt" style:font-size-asian="45pt" style:font-size-complex="45pt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Entry / Consent Form</text:p>
      <text:p text:style-name="P2"/>
      <text:p text:style-name="P3">Applicants Name …………………………………………………………….</text:p>
      <text:p text:style-name="P4"/>
      <text:p text:style-name="P5">Applicant Address ………………………………………………………………………………………………………………………</text:p>
      <text:p text:style-name="P6"/>
      <text:p text:style-name="P7">…………………………………………………………………………………………………………………………………………………</text:p>
      <text:p text:style-name="P8"/>
      <text:p text:style-name="P9">…………………………………………………………………………………………………………………………………………………</text:p>
      <text:p text:style-name="P10"/>
      <text:p text:style-name="P11">Applicant Telephone Number ………………………………………………………………</text:p>
      <text:p text:style-name="P12"/>
      <text:p text:style-name="P13">Applicant Age …………………..</text:p>
      <text:p text:style-name="P14"/>
      <text:p text:style-name="P15">Additional Information about Your Entry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If applicant is under 18</text:p>
      <text:p text:style-name="P24">I consent to the above named person entering the OMJ drawing competition</text:p>
      <text:p text:style-name="P25"/>
      <text:p text:style-name="P26"/>
      <text:p text:style-name="P27"/>
      <text:p text:style-name="P28">Signed …………………………………………………………….</text:p>
      <text:p text:style-name="P29"/>
      <text:p text:style-name="Normal"><text:span text:style-name="T30">Name ……………………………………………………………..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oper Black" svg:font-family="Cooper Black" style:font-family-generic="roman" style:font-pitch="variable" svg:panose-1="2 8 9 4 4 3 11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="Aptos" style:font-name-asian="Times New Roman" style:font-name-complex="Times New Roman" fo:color="#595959" style:letter-kerning="true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="Aptos"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line-height="104%"/>
      <style:text-properties style:font-name="Aptos" style:font-name-asian="Aptos" style:font-name-complex="Times New Roman" style:letter-kerning="tru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line-height="107%" fo:margin-left="0.5in">
        <style:tab-stops/>
      </style:paragraph-properties>
      <style:text-properties style:font-name="Aptos" style:font-name-asian="Aptos" style:font-name-complex="Times New Roman" style:letter-kerning="true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ptos" style:font-name-asian="Aptos" style:font-name-complex="Times New Roman" style:letter-kerning="tru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ptos" style:font-name-asian="Aptos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rah Hasler</meta:initial-creator>
    <dc:creator>Sarah Hasler</dc:creator>
    <meta:creation-date>2024-04-23T12:04:00Z</meta:creation-date>
    <dc:date>2024-04-23T12:05:00Z</dc:date>
    <meta:print-date>2024-04-23T12:05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